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inionPro-Regular" svg:font-family="MinionPro-Regular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font-weight="bold" style:font-size-asian="13pt" style:font-weight-asian="bold" style:font-name-complex="Calibri2" style:font-size-complex="13pt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Calibri2" style:font-weight-complex="bold"/>
    </style:style>
    <style:style style:name="P3" style:family="paragraph" style:parent-style-name="Standard">
      <style:text-properties fo:color="#808080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4" style:family="paragraph" style:parent-style-name="Standard">
      <style:text-properties fo:color="#000000" style:text-line-through-style="none" style:text-position="0% 100%" style:font-name="Calibri" fo:font-size="12pt" fo:letter-spacing="-0.004cm" fo:language="de" fo:country="DE" fo:font-style="normal" style:text-underline-style="none" fo:font-weight="bold" style:font-name-asian="Calibri1" style:font-size-asian="12pt" style:font-style-asian="normal" style:font-weight-asian="bold" style:font-name-complex="Calibri2" style:font-size-complex="12pt" style:font-style-complex="normal" style:font-weight-complex="bold" style:text-emphasize="none" style:text-scale="1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="Calibri" fo:font-size="13pt" fo:font-weight="bold" style:font-size-asian="13pt" style:font-weight-asian="bold" style:font-name-complex="Calibri2" style:font-size-complex="13pt" style:font-weight-complex="bold"/>
    </style:style>
    <style:style style:name="P7" style:family="paragraph" style:parent-style-name="Standard">
      <style:text-properties style:font-name="Calibri" fo:font-weight="bold" style:font-weight-asian="bold" style:font-name-complex="Calibri2" style:font-weight-complex="bold"/>
    </style:style>
    <style:style style:name="T1" style:family="text"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T2" style:family="text">
      <style:text-properties style:font-name="Calibri" fo:font-size="16pt" fo:font-weight="normal" style:font-size-asian="16pt" style:font-weight-asian="normal" style:font-name-complex="Calibri2" style:font-size-complex="16pt" style:font-weight-complex="normal"/>
    </style:style>
    <style:style style:name="T3" style:family="text">
      <style:text-properties fo:color="#808080"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T4" style:family="text">
      <style:text-properties fo:color="#808080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5" style:family="text">
      <style:text-properties fo:color="#ff3333" style:text-line-through-style="none" style:text-position="0% 100%" style:font-name="Calibri-Bold" fo:font-size="10pt" fo:letter-spacing="-0.004cm" fo:language="de" fo:country="DE" fo:font-style="normal" style:text-underline-style="none" fo:font-weight="bold" style:font-name-asian="Calibri-Bold" style:font-size-asian="10pt" style:font-style-asian="normal" style:font-weight-asian="bold" style:font-name-complex="Calibri-Bold" style:font-size-complex="10pt" style:font-style-complex="normal" style:font-weight-complex="bold" style:text-emphasize="none" style:text-scale="100%"/>
    </style:style>
    <style:style style:name="T6" style:family="text">
      <style:text-properties fo:color="#ff3333" style:text-line-through-style="none" style:text-position="0% 100%" style:font-name="Calibri1" fo:font-size="10pt" fo:letter-spacing="-0.004cm" fo:language="de" fo:country="DE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BV-Werbeflyer| </text:span><text:span text:style-name="T2">individuelle Inhalte</text:span></text:p>
      <text:section text:style-name="Sect1" text:name="Bereich7" text:protected="true">
        <text:p text:style-name="P1">Flyer-Variante Nr.:</text:p>
        <text:p text:style-name="Standard"><text:span text:style-name="T4">Hier bitte eintragen, welcher der drei Flyer-Varianten erstellt werden soll:<text:line-break/></text:span><text:span text:style-name="T3">1_Bridge kennt kein Alter | 2_Bridge – die Brücke zu neuen Perspektiven | 3_Bridge – auf zu neuen Ufern</text:span></text:p>
      </text:section>
      <text:p text:style-name="P2">…</text:p>
      <text:p text:style-name="P2"><text:span text:style-name="T2"/></text:p>
      <text:section text:style-name="Sect1" text:name="Bereich1" text:protected="true">
        <text:p text:style-name="P1">Kommen Sie zu uns / nächstes Event:</text:p>
        <text:p text:style-name="Standard"><text:span text:style-name="T4">Hier bitte folgende Informationen eintragen:</text:span><text:span text:style-name="T3"> anstehende Veranstaltung (z.B. Tag der offenen Tür, Schnuppertag, Anfängerkurse, reguläre Spielzeiten im Club etc.) mit Datum und Uhrzeit und ggf. zusätzliche Leistungen wie Kinderbetreuung, Verpflegung</text:span></text:p>
      </text:section>
      <text:p text:style-name="P2">…</text:p>
      <text:p text:style-name="P2"/>
      <text:p text:style-name="P2"/>
      <text:p text:style-name="P2"/>
      <text:section text:style-name="Sect1" text:name="Bereich2" text:protected="true">
        <text:p text:style-name="P1">Ort:</text:p>
        <text:p text:style-name="Standard"><text:span text:style-name="T4">Hier bitte folgende Informationen eintragen:</text:span><text:span text:style-name="T3"> Ort der oben genannten Veranstaltung (z.B. Clubadresse, Adresse Spiellokal etc.) mit Adresse und ggf. Link auf Webseite; evtl. Hinweis auf vorhandene Parkplätze etc.</text:span></text:p>
      </text:section>
      <text:p text:style-name="P2">…</text:p>
      <text:p text:style-name="P2"/>
      <text:p text:style-name="P2"/>
      <text:p text:style-name="P2"/>
      <text:section text:style-name="Sect1" text:name="Bereich3" text:protected="true">
        <text:p text:style-name="P1">Nehmen Sie Kontakt auf / weitere Informationen und Anmeldung:</text:p>
        <text:p text:style-name="Standard"><text:span text:style-name="T4">Hier bitte folgende Informationen eintragen:</text:span><text:span text:style-name="T3"> konkreten Ansprechpartner des Clubs (falls vorhanden) mit Kontaktmöglichkeit wie E-Mailadresse, Telefonnummer; Verweis auf Webseite (falls vorhanden)</text:span></text:p>
      </text:section>
      <text:p text:style-name="P2">…</text:p>
      <text:p text:style-name="P2"/>
      <text:p text:style-name="P2"/>
      <text:p text:style-name="P2"/>
      <text:p text:style-name="P2"/>
      <text:section text:style-name="Sect1" text:name="Bereich4" text:protected="true">
        <text:p text:style-name="P1">Überreicht durch Ihren Bridgeclub:</text:p>
        <text:p text:style-name="Standard"><text:span text:style-name="T4">Hier bitte folgende Informationen eintragen:</text:span><text:span text:style-name="T3"> Adresse des Clubs mit Webseite und Logo (falls vorhanden) </text:span></text:p>
      </text:section>
      <text:p text:style-name="P2"><text:soft-page-break/>…</text:p>
      <text:p text:style-name="P2"/>
      <text:p text:style-name="P2"/>
      <text:p text:style-name="P3"/>
      <text:p text:style-name="P3"/>
      <text:section text:style-name="Sect1" text:name="Bereich5" text:protected="true">
        <text:p text:style-name="P1">Der Club ist Mitglied im Regionalverband:</text:p>
        <text:p text:style-name="Standard"><text:span text:style-name="T4">Hier bitte folgende Informationen eintragen:</text:span><text:span text:style-name="T3"> Name des Regionalverbands</text:span></text:p>
      </text:section>
      <text:p text:style-name="P2">…</text:p>
      <text:p text:style-name="P2"/>
      <text:section text:style-name="Sect1" text:name="Bereich6" text:protected="true">
        <text:p text:style-name="P1">Unser Club:</text:p>
        <text:p text:style-name="Standard"><text:span text:style-name="T4">Hier bitte folgende Informationen eintragen:</text:span><text:span text:style-name="T3"> Informationen über den Club, wie z.B. Anzahl der Mitglieder, Gründung, besondere Angebote des Clubs (z.B. Spielpaten), nähere Informationen zu den Räumlichkeiten; Fotos von den Räumlichkeiten und/oder Veranstaltungen<text:line-break/></text:span><text:span text:style-name="T5">ACHTUNG:</text:span><text:span text:style-name="T6"> <text:line-break/>Bitte bei Fotos darauf achten, dass die Genehmigungen zur Veröffentlichung von allen abgebildeten Personen vorliegen! Bitte auch die Genehmigung zur Veröffentlichung von Fotograf:innen einholen und als Namen des Urhebers angeben.<text:line-break/>Das Bildmaterial muss eine druckbare Qualität haben (hohe Auflösung, möglichst 300 dpi), Dateiformat z.B. jpg oder png</text:span></text:p>
      </text:section>
      <text:p text:style-name="P2">…</text:p>
      <text:p text:style-name="P2"/>
      <text:p text:style-name="P2"/>
      <text:p text:style-name="P2"/>
      <text:p text:style-name="P4"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inionPro-Regular" svg:font-family="MinionPro-Regular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_5b_Kein_20_Absatzformat_5d_" style:display-name="[Kein Absatzformat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de" fo:country="DE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Einf._20_Abs._5d_" style:display-name="[Einf. Abs.]" style:family="paragraph" style:parent-style-name="_5b_Kein_20_Absatzformat_5d_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style-complex="italic"/>
    </style:style>
    <style:style style:name="Überschrift_20_5_20_Zchn" style:display-name="Überschrift 5 Zchn" style:family="text" style:parent-style-name="Default_20_Paragraph_20_Font">
      <style:text-properties fo:color="#0f4761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style-complex="italic"/>
    </style:style>
    <style:style style:name="Überschrift_20_7_20_Zchn" style:display-name="Überschrift 7 Zchn" style:family="text" style:parent-style-name="Default_20_Paragraph_20_Font">
      <style:text-properties fo:color="#595959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">
      <style:text-properties fo:color="#272727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Eschenfelder</meta:initial-creator>
    <dc:creator>Nicole Königsheim</dc:creator>
    <meta:editing-cycles>10</meta:editing-cycles>
    <meta:creation-date>2026-04-27T14:40:00</meta:creation-date>
    <dc:date>2026-05-11T15:29:53</dc:date>
    <meta:editing-duration>PT46M51S</meta:editing-duration>
    <meta:generator>OpenOffice/4.1.13$Unix OpenOffice.org_project/4113m1$Build-9810</meta:generator>
    <meta:document-statistic meta:table-count="0" meta:image-count="0" meta:object-count="0" meta:page-count="2" meta:paragraph-count="23" meta:word-count="252" meta:character-count="1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